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#ffffff" fo:color="#212529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#ffffff" fo:color="#212529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#f0f8ff" fo:color="#363636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55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fo:color="#ff3333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76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fo:color="#ff3333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fo:color="#ff3333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right="-81.80pt">
        <style:tab-stops>
          <style:tab-stop style:position="7.10pt"/>
          <style:tab-stop style:position="418.90pt"/>
        </style:tab-stops>
      </style:paragraph-properties>
    </style:style>
    <style:style style:name="P3" style:family="paragraph">
      <style:paragraph-properties fo:line-height="100.00%" fo:text-align="left" fo:margin-left="5.40pt" fo:text-indent="-5.40pt">
        <style:tab-stops>
          <style:tab-stop style:position="24.60pt"/>
          <style:tab-stop style:position="3399.90pt"/>
          <style:tab-stop style:position="421116.25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24.60pt"/>
          <style:tab-stop style:position="3399.90pt"/>
          <style:tab-stop style:position="421116.25pt" style:type="righ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24.60pt"/>
          <style:tab-stop style:position="3399.90pt"/>
          <style:tab-stop style:position="421116.25pt" style:type="righ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4.60pt"/>
          <style:tab-stop style:position="3399.90pt"/>
          <style:tab-stop style:position="421116.25pt" style:type="right"/>
        </style:tab-stops>
      </style:paragraph-properties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4.60pt"/>
          <style:tab-stop style:position="3399.90pt"/>
          <style:tab-stop style:position="421116.25pt" style:type="righ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4.60pt"/>
          <style:tab-stop style:position="3399.90pt"/>
          <style:tab-stop style:position="421116.25pt" style:type="righ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4.60pt"/>
          <style:tab-stop style:position="3399.90pt"/>
          <style:tab-stop style:position="421116.25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4.60pt"/>
          <style:tab-stop style:position="3399.9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4.60pt"/>
          <style:tab-stop style:position="3399.90pt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24.60pt"/>
          <style:tab-stop style:position="3399.90pt"/>
          <style:tab-stop style:position="421116.2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TableColumn0100" style:family="table-column">
      <style:table-column-properties style:column-width="0.416667in"/>
    </style:style>
    <style:style style:name="TableColumn0101" style:family="table-column">
      <style:table-column-properties style:column-width="3.793750in"/>
    </style:style>
    <style:style style:name="TableColumn0102" style:family="table-column">
      <style:table-column-properties style:column-width="2.803472in"/>
    </style:style>
    <style:style style:name="Table01" style:family="table">
      <style:table-properties style:width="7.013889in" fo:margin-left="0.000000in" style:writing-mode="lr" table:align="left" style:may-break-between-rows="true"/>
    </style:style>
    <style:style style:name="TableRow0100" style:family="table-row">
      <style:table-row-properties style:min-row-height="0.687500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1.177083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687500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687500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687500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687500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687500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Harmonogram czynno</text:span><text:span text:style-name="T2">ści w postępowaniu rekrutacyjnym</text:span><text:span text:style-name="T3"><text:s/></text:span></text:p>
      <text:p text:style-name="P1"><text:span text:style-name="T4">w<text:s text:c="2"/>Bursie Szkolnej w Sandomierzu prowadzonej<text:s text:c="42"/>przez Powiat Sandomierski<text:s text:c="3"/>na rok szkolny 2022/2023</text:span></text:p>
      <text:p text:style-name="P2"><text:span text:style-name="T5"> 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7">Lp</text:span><text:span text:style-name="T8">.</text:span><text:span text:style-name="T9"/></text:p>
          </table:table-cell>
          <table:table-cell table:style-name="TableCell010001">
            <text:p text:style-name="P4"><text:span text:style-name="T9"/></text:p>
            <text:p text:style-name="P4"><text:span text:style-name="T10">Rodzaj czynno</text:span><text:span text:style-name="T11">ści</text:span><text:span text:style-name="T12"/></text:p>
          </table:table-cell>
          <table:table-cell table:style-name="TableCell010002">
            <text:p text:style-name="P4"><text:span text:style-name="T13">Termin w post</text:span><text:span text:style-name="T14">ępowaniu rekrutacyjnym</text:span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1.</text:span><text:span text:style-name="T17"/></text:p>
          </table:table-cell>
          <table:table-cell table:style-name="TableCell010101">
            <text:p text:style-name="P8"><text:span text:style-name="T18">Z</text:span><text:span text:style-name="T19">łożenie wniosku o przyjęcie do Bursy wraz <text:line-break/>z dokumentami potwierdzającymi spełnianie przez kandydata warunk</text:span><text:span text:style-name="T20">ów lub kryteriów branych pod uwag</text:span><text:span text:style-name="T21">ę w postępowaniu rekrutacyjnym oraz innych wymaganych załącznik</text:span><text:span text:style-name="T22">ów, w wersji elektronicznej:</text:span></text:p>
            <text:p text:style-name="P8"><text:a xlink:href="https://nabor.pcss.pl/sandomierz/bursa/"><text:span text:style-name="T23">https://nabor.pcss.pl/sandomierz/bursa/</text:span></text:a><text:span text:style-name="T24"/></text:p>
          </table:table-cell>
          <table:table-cell table:style-name="TableCell010102">
            <text:p text:style-name="P9"><text:span text:style-name="T25">od 1 sierpnia do 23 sierpnia 2022 r.</text:span></text:p>
            <text:p text:style-name="P9"><text:span text:style-name="T26">uruchomienie systemu: 1 sierpnia (poniedzia</text:span><text:span text:style-name="T27">łek) o godz. 7.00</text:span><text:span text:style-name="T28"/></text:p>
          </table:table-cell>
        </table:table-row>
        <table:table-row table:style-name="TableRow0102">
          <table:table-cell table:style-name="TableCell010200">
            <text:p text:style-name="P12"><text:span text:style-name="T29">2.</text:span><text:span text:style-name="T30"/></text:p>
          </table:table-cell>
          <table:table-cell table:style-name="TableCell010201">
            <text:p text:style-name="P13"><text:span text:style-name="T31">Weryfikacja przez komisj</text:span><text:span text:style-name="T32">ę rekrutacyjną wniosk</text:span><text:span text:style-name="T33">ów o przyj</text:span><text:span text:style-name="T34">ęcie do Bursy i dokument</text:span><text:span text:style-name="T35">ów potwierdzaj</text:span><text:span text:style-name="T36">ących spełnianie przez kandydata warunk</text:span><text:span text:style-name="T37">ów lub kryteriów branych pod uwag</text:span><text:span text:style-name="T38">ę w postępowaniu rekrutacyjnym oraz innych wymaganych załącznik</text:span><text:span text:style-name="T39">ów.</text:span><text:span text:style-name="T40"/></text:p>
          </table:table-cell>
          <table:table-cell table:style-name="TableCell010202">
            <text:p text:style-name="P14"><text:span text:style-name="T40"/></text:p>
            <text:p text:style-name="P14"><text:span text:style-name="T41">od 24 sierpnia do 26 sierpnia 2022 r.</text:span></text:p>
            <text:p text:style-name="P14"><text:span text:style-name="T42"/></text:p>
          </table:table-cell>
        </table:table-row>
        <table:table-row table:style-name="TableRow0103">
          <table:table-cell table:style-name="TableCell010300">
            <text:p text:style-name="P16"><text:span text:style-name="T43">3.</text:span><text:span text:style-name="T44"/></text:p>
          </table:table-cell>
          <table:table-cell table:style-name="TableCell010301">
            <text:p text:style-name="P17"><text:span text:style-name="T45">Podanie do publicznej wiadomo</text:span><text:span text:style-name="T46">ści przez komisję rekrutacyjną<text:s text:c="2"/>listy kandydat</text:span><text:span text:style-name="T47">ów zakwalifikowanych<text:s text:c="15"/>i kandydatów niezakwalifikowanych. </text:span></text:p>
            <text:p text:style-name="P17"><text:span text:style-name="T48">Wyniki mo</text:span><text:span text:style-name="T49">żna sprawdzić na swoim koncie w Systemie Nab</text:span><text:span text:style-name="T50">ór PCSS lub osobi</text:span><text:span text:style-name="T51">ście w plac</text:span><text:span text:style-name="T52">ówce.</text:span><text:span text:style-name="T53"/></text:p>
          </table:table-cell>
          <table:table-cell table:style-name="TableCell010302">
            <text:p text:style-name="P18"><text:span text:style-name="T54">29 sierpnia 2022 r.</text:span></text:p>
            <text:p text:style-name="P18"><text:span text:style-name="T54"><text:s/>do godz. 12</text:span><text:span text:style-name="T55">00</text:span><text:span text:style-name="T56"/></text:p>
          </table:table-cell>
        </table:table-row>
        <table:table-row table:style-name="TableRow0104">
          <table:table-cell table:style-name="TableCell010400">
            <text:p text:style-name="P20"><text:span text:style-name="T57">4.</text:span><text:span text:style-name="T58"/></text:p>
          </table:table-cell>
          <table:table-cell table:style-name="TableCell010401">
            <text:p text:style-name="P21"><text:span text:style-name="T59">Potwierdzenie woli zamieszkania przez kandydatów zakwalifikowanych w Systemie Nabór PCSS.</text:span></text:p>
            <text:p text:style-name="P21"><text:span text:style-name="T60">Uwaga:<text:s/></text:span><text:span text:style-name="T61">Potwierdzenie woli zamieszkania prosz</text:span><text:span text:style-name="T62">ę przesłać drogą elektroniczną (e-mail) na adres:<text:s text:c="2"/></text:span><text:a xlink:href="mailto:bursaszkolna1@idsl.pl"><text:span text:style-name="T64">bursaszkolna1@idsl.pl</text:span></text:a><text:span text:style-name="T65"/></text:p>
          </table:table-cell>
          <table:table-cell table:style-name="TableCell010402">
            <text:p text:style-name="P22"><text:span text:style-name="T66">od 29 sierpnia do 30 sierpnia</text:span></text:p>
            <text:p text:style-name="P22"><text:span text:style-name="T66">2022 r. do godz. 12.00</text:span><text:span text:style-name="T67"/></text:p>
          </table:table-cell>
        </table:table-row>
        <table:table-row table:style-name="TableRow0105">
          <table:table-cell table:style-name="TableCell010500">
            <text:p text:style-name="P24"><text:span text:style-name="T68">5.</text:span><text:span text:style-name="T69"/></text:p>
          </table:table-cell>
          <table:table-cell table:style-name="TableCell010501">
            <text:p text:style-name="P25"><text:span text:style-name="T70">Podanie do publicznej wiadomo</text:span><text:span text:style-name="T71">ści przez komisję rekrutacyjną listy kandydat</text:span><text:span text:style-name="T72">ów przyj</text:span><text:span text:style-name="T73">ętych i nieprzyjętych.</text:span><text:span text:style-name="T74"/></text:p>
          </table:table-cell>
          <table:table-cell table:style-name="TableCell010502">
            <text:p text:style-name="P26"><text:span text:style-name="T75">31 sierpnia 2022 r </text:span></text:p>
            <text:p text:style-name="P26"><text:span text:style-name="T75"><text:s/>do godz. 12</text:span><text:span text:style-name="T76">00</text:span><text:span text:style-name="T77"/></text:p>
          </table:table-cell>
        </table:table-row>
        <table:table-row table:style-name="TableRow0106">
          <table:table-cell table:style-name="TableCell010600">
            <text:p text:style-name="P28"><text:span text:style-name="T78">6.</text:span><text:span text:style-name="T79"/></text:p>
          </table:table-cell>
          <table:table-cell table:style-name="TableCell010601">
            <text:p text:style-name="P28"><text:span text:style-name="T80">PROCEDURA ODWO</text:span><text:span text:style-name="T81">ŁAWCZA</text:span></text:p>
            <text:p text:style-name="P29"><text:span text:style-name="T82">Wyst</text:span><text:span text:style-name="T83">ąpienie przez rodzica kandydata niepełnoletniego lub kandydata pełnoletniego do komisji rekrutacyjnej z wnioskiem o sporządzenie uzasadnienia odmowy przyjęcia -<text:s/></text:span><text:span text:style-name="T84"><text:s/>w terminie do 7 dni od dnia podania do publicznej wiadomości przez komisję rekrutacyjną listy kandydat</text:span><text:span text:style-name="T85">ów przyj</text:span><text:span text:style-name="T86">ętych i nieprzyjętych.</text:span></text:p>
            <text:p text:style-name="P29"><text:span text:style-name="T87">Sporz</text:span><text:span text:style-name="T88">ądzenie przez komisję rekrutacyjną uzasadnienia odmowy przyjęcia -<text:s/></text:span><text:span text:style-name="T89">w terminie do 5 dni od dnia wystąpienia o sporządzenie uzasadnienia odmowy.</text:span></text:p>
            <text:p text:style-name="P29"><text:span text:style-name="T90">Wniesienie przez rodzica kandydata niepe</text:span><text:span text:style-name="T91">łnoletniego lub kandydata pełnoletniego do dyrektora Bursy<text:s/></text:span><text:span text:style-name="T92">odwołania<text:s/></text:span><text:span text:style-name="T93">od rozstrzygnięcia komisji rekrutacyjnej -<text:s text:c="2"/></text:span><text:span text:style-name="T94">w terminiedo 7 dni od dnia otrzymania uzasadnienia odmowy.</text:span></text:p>
            <text:p text:style-name="P29"><text:span text:style-name="T95">Dyrektor Bursy rozpatruje odwo</text:span><text:span text:style-name="T96">łanie od rozstrzygnięcia komisji rekrutacyjnej -<text:s text:c="24"/></text:span><text:span text:style-name="T97">w terminie do 7 dni od dnia<text:s/></text:span><text:span text:style-name="T98">otrzymania odwołania.</text:span><text:span text:style-name="T99"/></text:p>
          </table:table-cell>
          <table:table-cell table:style-name="TableCell010602">
            <text:p text:style-name="P30"><text:span text:style-name="T99"/></text:p>
            <text:p text:style-name="P30"><text:span text:style-name="T99"/></text:p>
            <text:p text:style-name="P30"><text:span text:style-name="T100">od 31 sierpnia - </text:span></text:p>
            <text:p text:style-name="P30"><text:span text:style-name="T100">do 7 wrze</text:span><text:span text:style-name="T101">śnia 2022 r. </text:span></text:p>
            <text:p text:style-name="P30"><text:span text:style-name="T102"/></text:p>
            <text:p text:style-name="P30"><text:span text:style-name="T102"/></text:p>
            <text:p text:style-name="P30"><text:span text:style-name="T102"/></text:p>
            <text:p text:style-name="P30"><text:span text:style-name="T102"/></text:p>
            <text:p text:style-name="P30"><text:span text:style-name="T103">od 7 wrze</text:span><text:span text:style-name="T104">śnia - </text:span></text:p>
            <text:p text:style-name="P30"><text:span text:style-name="T105">do 12 wrze</text:span><text:span text:style-name="T106">śnia 2022 r.</text:span></text:p>
            <text:p text:style-name="P30"><text:span text:style-name="T107"/></text:p>
            <text:p text:style-name="P30"><text:span text:style-name="T107"/></text:p>
            <text:p text:style-name="P30"><text:span text:style-name="T107"/></text:p>
            <text:p text:style-name="P30"><text:span text:style-name="T108">od 12 wrze</text:span><text:span text:style-name="T109">śnia - </text:span></text:p>
            <text:p text:style-name="P30"><text:span text:style-name="T110">do 19 wrze</text:span><text:span text:style-name="T111">śnia 2022 r. </text:span></text:p>
            <text:p text:style-name="P30"><text:span text:style-name="T112"/></text:p>
            <text:p text:style-name="P30"><text:span text:style-name="T113">od 19 wrze</text:span><text:span text:style-name="T114">śnia -</text:span></text:p>
            <text:p text:style-name="P30"><text:span text:style-name="T115">do 26 wrze</text:span><text:span text:style-name="T116">śnia 2022 r.</text:span><text:span text:style-name="T117"/></text:p>
          </table:table-cell>
        </table:table-row>
      </table:table>
      <text:p text:style-name="P32"><text:span text:style-name="T1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