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217cm" fo:margin-left="-0.413cm" fo:margin-right="-0.402cm" table:align="margins" style:writing-mode="lr-tb"/>
    </style:style>
    <style:style style:name="Tabela1.A" style:family="table-column">
      <style:table-column-properties style:column-width="1.08cm" style:rel-column-width="3886*"/>
    </style:style>
    <style:style style:name="Tabela1.B" style:family="table-column">
      <style:table-column-properties style:column-width="10.012cm" style:rel-column-width="36018*"/>
    </style:style>
    <style:style style:name="Tabela1.C" style:family="table-column">
      <style:table-column-properties style:column-width="7.124cm" style:rel-column-width="25631*"/>
    </style:style>
    <style:style style:name="Tabela1.1" style:family="table-row">
      <style:table-row-properties style:min-row-height="1.746cm" fo:keep-together="auto"/>
    </style:style>
    <style:style style:name="Tabe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No_20_Spacing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margin-top="0cm" fo:margin-bottom="0cm" style:contextual-spacing="false" style:line-height-at-least="0.176cm"/>
    </style:style>
    <style:style style:name="P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ff0000" loext:opacity="100%"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ff3333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ff3333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ff3333" loext:opacity="100%" style:font-name="Times New Roman" fo:font-size="12pt" fo:font-weight="bold" officeooo:rsid="0003192e" officeooo:paragraph-rsid="0003192e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ff3333" loext:opacity="100%"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fo:color="#363636" loext:opacity="100%" style:font-name="Times New Roman" fo:font-weight="bold" fo:background-color="#f0f8ff" style:font-weight-asian="bold" style:font-name-complex="Times New Roman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6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fo:color="#212529" loext:opacity="100%" style:font-name="Times New Roman" fo:font-weight="bold" fo:background-color="#ffffff" style:font-weight-asian="bold" style:font-name-complex="Times New Roman"/>
    </style:style>
    <style:style style:name="P17" style:family="paragraph" style:parent-style-name="Akapit_20_z_20_listą" style:list-style-name="WW8Num2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T1" style:family="text">
      <style:text-properties fo:color="#212529" loext:opacity="100%" style:font-name="Times New Roman" fo:font-weight="bold" fo:background-color="#ffffff" loext:char-shading-value="0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fo:background-color="#ffffff" loext:char-shading-value="0" style:font-weight-asian="bold" style:font-name-complex="Times New Roman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03192e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047d0d" style:font-size-asian="12pt" style:font-name-complex="Times New Roman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12" style:family="text">
      <style:text-properties style:text-position="super 58%" style:font-name="Times New Roman" fo:font-size="12pt" officeooo:rsid="0003192e" style:font-size-asian="12pt" style:font-name-complex="Times New Roman" style:font-size-complex="12pt"/>
    </style:style>
    <style:style style:name="T13" style:family="text">
      <style:text-properties style:text-position="super 58%" officeooo:rsid="0003192e"/>
    </style:style>
    <style:style style:name="T14" style:family="text">
      <style:text-properties fo:color="#ff3333" loext:opacity="100%" style:font-name="Times New Roman" fo:font-weight="bold" style:font-weight-asian="bold" style:font-name-complex="Times New Roman" style:font-weight-complex="bold"/>
    </style:style>
    <style:style style:name="T15" style:family="text">
      <style:text-properties officeooo:rsid="0001e69e"/>
    </style:style>
    <style:style style:name="T16" style:family="text">
      <style:text-properties officeooo:rsid="0003192e"/>
    </style:style>
    <style:style style:name="T17" style:family="text">
      <style:text-properties officeooo:rsid="0005ffe8"/>
    </style:style>
    <style:style style:name="T18" style:family="text">
      <style:text-properties officeooo:rsid="0006ac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<text:span text:style-name="T1">Harmonogram czynności w postępowaniu rekrutacyjnym</text:span><text:span text:style-name="T2"> </text:span></text:p>
      <text:p text:style-name="P5">do <text:s/>Bursy Szkolnej prowadzonej przez Powiat Sandomierski na rok szkolny 202<text:span text:style-name="T15">4</text:span>/202<text:span text:style-name="T15">5</text:span></text:p>
      <text:p text:style-name="P14"/>
      <text:p text:style-name="P14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Rodzaj czynności</text:p>
          </table:table-cell>
          <table:table-cell table:style-name="Tabela1.C1" office:value-type="string">
            <text:p text:style-name="P1">Termin w postępowaniu rekrutacyjnym</text:p>
          </table:table-cell>
        </table:table-row>
        <table:table-row table:style-name="Tabela1.1">
          <table:table-cell table:style-name="Tabela1.A2" office:value-type="string">
            <text:p text:style-name="P3">1.</text:p>
          </table:table-cell>
          <table:table-cell table:style-name="Tabela1.B2" office:value-type="string">
            <text:p text:style-name="P2">Złożenie wniosku o przyjęcie do Bursy wraz <text:line-break/>z dokumentami potwierdzającymi spełnianie przez kandydata warunków lub kryteriów branych pod uwagę w postępowaniu rekrutacyjnym oraz innych wymaganych załączników, w wersji elektronicznej:</text:p>
            <text:p text:style-name="P2"><text:a xlink:type="simple" xlink:href="https://nabor.pcss.pl/sandomierz/bursa/" text:style-name="Internet_20_link" text:visited-style-name="Visited_20_Internet_20_Link">https://nabor.pcss.pl/sandomierz/bursa/</text:a></text:p>
          </table:table-cell>
          <table:table-cell table:style-name="Tabela1.C2" office:value-type="string">
            <text:p text:style-name="P10">Od <text:span text:style-name="T15">25 lipca</text:span> do <text:span text:style-name="T15">14</text:span> sierpnia 202<text:span text:style-name="T15">4</text:span> r. <text:span text:style-name="T16">do godz. 15</text:span><text:span text:style-name="T13">00</text:span></text:p>
            <text:p text:style-name="P7">uruchomienie systemu: <text:span text:style-name="T15">25 lipca</text:span> (<text:span text:style-name="T16">czwartek</text:span>) o godz. <text:span text:style-name="T15">8</text:span>.00</text:p>
          </table:table-cell>
        </table:table-row>
        <table:table-row table:style-name="Tabela1.1">
          <table:table-cell table:style-name="Tabela1.A2" office:value-type="string">
            <text:p text:style-name="P3">2.</text:p>
          </table:table-cell>
          <table:table-cell table:style-name="Tabela1.B2" office:value-type="string">
            <text:p text:style-name="P2">Weryfikacja przez komisję rekrutacyjną wniosków o przyjęcie do Bursy i dokumentów potwierdzających spełnianie przez kandydata warunków lub kryteriów branych pod uwagę w postępowaniu rekrutacyjnym oraz innych wymaganych załączników.</text:p>
          </table:table-cell>
          <table:table-cell table:style-name="Tabela1.C2" office:value-type="string">
            <text:p text:style-name="P8"/>
            <text:p text:style-name="P10"><text:span text:style-name="T16">19</text:span> sierpnia 202<text:span text:style-name="T16">4</text:span> r.</text:p>
            <text:p text:style-name="P12">do godz. 12<text:span text:style-name="T10">00</text:span></text:p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3">3.</text:p>
          </table:table-cell>
          <table:table-cell table:style-name="Tabela1.B2" office:value-type="string">
            <text:p text:style-name="P2">Podanie do publicznej wiadomości przez komisję rekrutacyjną <text:s/>listy kandydatów zakwalifikowanych i kandydatów niezakwalifikowanych. </text:p>
            <text:p text:style-name="P2">Wyniki można sprawdzić na swoim koncie w Systemie Nabór PCSS lub osobiście w placówce.</text:p>
          </table:table-cell>
          <table:table-cell table:style-name="Tabela1.C2" office:value-type="string">
            <text:p text:style-name="P10">2<text:span text:style-name="T16">0</text:span> sierpnia 202<text:span text:style-name="T16">4 </text:span>r.</text:p>
            <text:p text:style-name="P13"><text:span text:style-name="T4"><text:s/>o godz. </text:span><text:span text:style-name="T5">9</text:span><text:span text:style-name="T11">00</text:span></text:p>
          </table:table-cell>
        </table:table-row>
        <table:table-row table:style-name="Tabela1.1">
          <table:table-cell table:style-name="Tabela1.A2" office:value-type="string">
            <text:p text:style-name="P3">4.</text:p>
          </table:table-cell>
          <table:table-cell table:style-name="Tabela1.B2" office:value-type="string">
            <text:p text:style-name="P4">Potwierdzenie woli zamieszkania przez kandydatów zakwalifikowanych w Systemie Nabór PCSS.</text:p>
            <text:p text:style-name="P6"><text:span text:style-name="T7">Uwaga:</text:span><text:span text:style-name="T8"> Potwierdzenie woli zamieszkania proszę przesłać drogą elektroniczną (e-mail) na adres: </text:span><text:a xlink:type="simple" xlink:href="mailto:bursaszkolna1@idsl.pl" text:style-name="Internet_20_link" text:visited-style-name="Visited_20_Internet_20_Link"><text:span text:style-name="T4">bursa</text:span><text:span text:style-name="T6">@bursa-sandomierz.</text:span><text:span text:style-name="T4">pl</text:span></text:a></text:p>
          </table:table-cell>
          <table:table-cell table:style-name="Tabela1.C2" office:value-type="string">
            <text:p text:style-name="P10">od 2<text:span text:style-name="T16">0</text:span> sierpnia do <text:span text:style-name="T16">21 </text:span>sierpnia</text:p>
            <text:p text:style-name="P10">202<text:span text:style-name="T16">4</text:span> r. do godz. 12<text:span text:style-name="T13">00</text:span></text:p>
          </table:table-cell>
        </table:table-row>
        <table:table-row table:style-name="Tabela1.1">
          <table:table-cell table:style-name="Tabela1.A2" office:value-type="string">
            <text:p text:style-name="P3">5.</text:p>
          </table:table-cell>
          <table:table-cell table:style-name="Tabela1.B2" office:value-type="string">
            <text:p text:style-name="P4">Podanie do publicznej wiadomości przez komisję rekrutacyjną listy kandydatów przyjętych i nieprzyjętych.</text:p>
          </table:table-cell>
          <table:table-cell table:style-name="Tabela1.C2" office:value-type="string">
            <text:p text:style-name="P10"><text:span text:style-name="T16">2</text:span>1 sierpnia 202<text:span text:style-name="T18">4</text:span> r </text:p>
            <text:p text:style-name="P13"><text:span text:style-name="T4"><text:s/>do godz. 1</text:span><text:span text:style-name="T5">5</text:span><text:span text:style-name="T12">00</text:span></text:p>
          </table:table-cell>
        </table:table-row>
        <table:table-row table:style-name="Tabela1.1">
          <table:table-cell table:style-name="Tabela1.A2" office:value-type="string">
            <text:p text:style-name="P3">6.</text:p>
          </table:table-cell>
          <table:table-cell table:style-name="Tabela1.B2" office:value-type="string">
            <text:p text:style-name="P1">PROCEDURA ODWOŁAWCZA</text:p>
            <text:list text:style-name="WW8Num2">
              <text:list-header>
                <text:p text:style-name="P17"><text:span text:style-name="T9">- Wystąpienie przez rodzica kandydata niepełnoletniego lub kandydata pełnoletniego do komisji rekrutacyjnej z wnioskiem o sporządzenie uzasadnienia odmowy przyjęcia - </text:span><text:span text:style-name="T2"><text:s/>w terminie do 7 dni od dnia podania do publicznej wiadomości przez komisję rekrutacyjną listy kandydatów przyjętych i nieprzyjętych.</text:span></text:p>
                <text:p text:style-name="P17"><text:span text:style-name="T9">- Sporządzenie przez komisję rekrutacyjną uzasadnienia odmowy przyjęcia - </text:span><text:span text:style-name="T2">w terminie do 5 dni od dnia wystąpienia o sporządzenie uzasadnienia odmowy.</text:span></text:p>
                <text:p text:style-name="P17"><text:span text:style-name="T9">- Wniesienie przez rodzica kandydata niepełnoletniego lub kandydata pełnoletniego do dyrektora Bursy </text:span><text:span text:style-name="T14">odwołania</text:span><text:span text:style-name="T9"> od rozstrzygnięcia komisji rekrutacyjnej - <text:s/></text:span><text:span text:style-name="T2">w terminie</text:span><text:span text:style-name="T9"> </text:span><text:span text:style-name="T2">do 7 dni od dnia otrzymania uzasadnienia odmowy.</text:span></text:p>
                <text:p text:style-name="P17"><text:span text:style-name="T9">- Dyrektor Bursy rozpatruje odwołanie od rozstrzygnięcia komisji rekrutacyjnej - </text:span><text:span text:style-name="T2">w terminie</text:span><text:span text:style-name="T9"> </text:span><text:span text:style-name="T2">do 7 dni od dnia </text:span><text:span text:style-name="T3">otrzymania odwołania.</text:span></text:p>
              </text:list-header>
            </text:list>
          </table:table-cell>
          <table:table-cell table:style-name="Tabela1.C7" office:value-type="string">
            <text:p text:style-name="P8"/>
            <text:p text:style-name="P8"/>
            <text:p text:style-name="P11">od <text:span text:style-name="T17">2</text:span>1 sierpnia - </text:p>
            <text:p text:style-name="P11">do <text:span text:style-name="T17">28 sierpnia</text:span> 202<text:span text:style-name="T17">4</text:span> r. </text:p>
            <text:p text:style-name="P11"/>
            <text:p text:style-name="P11"/>
            <text:p text:style-name="P11"/>
            <text:p text:style-name="P11"/>
            <text:p text:style-name="P11"/>
            <text:p text:style-name="P11">od <text:span text:style-name="T18">28</text:span> <text:span text:style-name="T18">sierpnia</text:span> - </text:p>
            <text:p text:style-name="P11">do 2 września 202<text:span text:style-name="T18">4</text:span> r.</text:p>
            <text:p text:style-name="P11"/>
            <text:p text:style-name="P11"/>
            <text:p text:style-name="P11">od 2 września - </text:p>
            <text:p text:style-name="P11">do 9 września 202<text:span text:style-name="T18">4</text:span> r. </text:p>
            <text:p text:style-name="P11"/>
            <text:p text:style-name="P11"/>
            <text:p text:style-name="P11">od 9 września -</text:p>
            <text:p text:style-name="P11">do <text:span text:style-name="T18">1</text:span>6 września 202<text:span text:style-name="T18">4</text:span> 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o_20_Spacing" style:display-name="No Spacing" style:family="paragraph">
      <style:paragraph-properties style:line-height-at-least="0.176cm"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12T10:44:40.61</meta:creation-date>
    <dc:date>2024-06-27T11:23:03.207000000</dc:date>
    <meta:editing-duration>PT4H19M38S</meta:editing-duration>
    <meta:editing-cycles>16</meta:editing-cycles>
    <meta:generator>LibreOffice/7.6.4.1$Windows_X86_64 LibreOffice_project/e19e193f88cd6c0525a17fb7a176ed8e6a3e2aa1</meta:generator>
    <meta:print-date>2022-07-13T10:06:45.59</meta:print-date>
    <meta:document-statistic meta:table-count="1" meta:image-count="0" meta:object-count="0" meta:page-count="1" meta:paragraph-count="43" meta:word-count="344" meta:character-count="2444" meta:non-whitespace-character-count="2126"/>
  </office:meta>
</office:document-meta>
</file>